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widows="0" fo:orphans="0" style:text-autospace="none" fo:text-align="center" fo:margin-top="0.0659in" fo:margin-bottom="0.0833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right" style:leader-style="dotted" style:leader-text=".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" style:parent-style-name="Normalny" style:family="paragraph">
      <style:paragraph-properties fo:widows="0" fo:orphans="0" style:text-autospace="none" fo:text-align="center" fo:margin-top="0.0659in" fo:margin-bottom="0.0833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right" style:leader-style="dotted" style:leader-text=".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fo:margin-top="0.0659in" fo:margin-bottom="0.0833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right" style:leader-style="dotted" style:leader-text=".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widows="0" fo:orphans="0" style:text-autospace="none" fo:text-align="center" fo:margin-top="0.0659in" fo:margin-bottom="0.0833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right" style:leader-style="dotted" style:leader-text="." style:position="6.3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style:text-autospace="none" fo:text-align="justify" fo:margin-top="0.0659in" fo:margin-bottom="0.0833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Calibri" style:language-asian="pl" style:country-asian="PL"/>
    </style:style>
    <style:style style:name="P7" style:parent-style-name="Normalny" style:family="paragraph">
      <style:paragraph-properties style:text-autospace="none" fo:text-align="justify" fo:margin-top="0.0659in" fo:margin-bottom="0.0833in">
        <style:tab-stops>
          <style:tab-stop style:type="right" style:leader-style="dotted" style:leader-text="." style:position="6.3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" style:parent-style-name="Normalny" style:family="paragraph">
      <style:paragraph-properties style:text-autospace="none" fo:text-align="justify" fo:margin-top="0.0659in" fo:margin-bottom="0.0833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language-asian="pl" style:country-asian="PL"/>
    </style:style>
    <style:style style:name="P17" style:parent-style-name="Normalny" style:family="paragraph">
      <style:paragraph-properties style:text-autospace="none" fo:text-align="justify" fo:margin-top="0.0659in" fo:margin-bottom="0.0833in"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style:font-name-asian="Times New Roman" style:language-asian="pl" style:country-asian="PL"/>
    </style:style>
    <style:style style:name="P18" style:parent-style-name="Normalny" style:family="paragraph">
      <style:paragraph-properties style:text-autospace="none" fo:text-align="justify" fo:margin-top="0.0659in" fo:margin-bottom="0.0833in"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style:font-name-asian="Times New Roman" style:language-asian="pl" style:country-asian="PL"/>
    </style:style>
    <style:style style:name="P19" style:parent-style-name="Normalny" style:family="paragraph">
      <style:paragraph-properties style:text-autospace="none" fo:text-align="justify" fo:margin-top="0.0659in" fo:margin-bottom="0.0833in"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style:font-name-asian="Times New Roman" style:language-asian="pl" style:country-asian="PL"/>
    </style:style>
    <style:style style:name="P20" style:parent-style-name="Normalny" style:family="paragraph">
      <style:paragraph-properties style:text-autospace="none" fo:text-align="justify" fo:margin-top="0.0659in" fo:margin-bottom="0.0833in"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style:font-name-asian="Times New Roman" style:language-asian="pl" style:country-asian="PL"/>
    </style:style>
    <style:style style:name="P21" style:parent-style-name="Normalny" style:family="paragraph">
      <style:paragraph-properties style:text-autospace="none" fo:text-align="justify" fo:margin-top="0.0659in" fo:margin-bottom="0.0833in"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style:font-name-asian="Times New Roman" style:language-asian="pl" style:country-asian="PL"/>
    </style:style>
    <style:style style:name="P22" style:parent-style-name="Normalny" style:family="paragraph">
      <style:paragraph-properties style:text-autospace="none" fo:text-align="justify" fo:margin-top="0.0659in" fo:margin-bottom="0.0833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language-asian="pl" style:country-asian="PL"/>
    </style:style>
    <style:style style:name="P23" style:parent-style-name="Normalny" style:family="paragraph">
      <style:paragraph-properties style:text-autospace="none" fo:text-align="justify" fo:margin-top="0.0659in" fo:margin-bottom="0.0833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language-asian="pl" style:country-asian="PL"/>
    </style:style>
    <style:style style:name="TableColumn25" style:family="table-column">
      <style:table-column-properties style:column-width="6.5in" style:use-optimal-column-width="false"/>
    </style:style>
    <style:style style:name="Table24" style:family="table">
      <style:table-properties style:width="6.5in" fo:margin-left="0.027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277in" fo:padding-bottom="0in" fo:padding-right="0.0277in"/>
    </style:style>
    <style:style style:name="TableColumn29" style:family="table-column">
      <style:table-column-properties style:column-width="6.434in" style:use-optimal-column-width="false"/>
    </style:style>
    <style:style style:name="Table28" style:family="table">
      <style:table-properties style:width="6.434in" fo:margin-left="0in" table:align="left"/>
    </style:style>
    <style:style style:name="TableRow30" style:family="table-row">
      <style:table-row-properties style:min-row-height="0.392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-asian="Times New Roman" fo:font-weight="bold" style:font-weight-asian="bold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Załącznik nr 3 do Zapytania ofertowego nr 01/10/2019</text:p>
      <text:h text:style-name="P2" text:outline-level="1"/>
      <text:h text:style-name="P3" text:outline-level="1"/>
      <text:h text:style-name="P4" text:outline-level="1"/>
      <text:h text:style-name="P5" text:outline-level="1">OŚWIADCZENIE O BRAKU PODSTAW WYKLUCZENIA</text:h>
      <text:p text:style-name="P6"/>
      <text:p text:style-name="P7"><text:span text:style-name="T8">W związku ze złożoną ofertą w odpowiedzi na <text:s/>ZAPYTANIE OFERTOWE NR 01/</text:span><text:span text:style-name="T9">10</text:span><text:span text:style-name="T10">/2019 dotyczące</text:span><text:span text:style-name="T11"><text:s/></text:span><text:span text:style-name="T12">Wymiany opraw oświetleniowych na terenie Mariny<text:s/></text:span><text:span text:style-name="T13">Pogoń w Szczecinie na oprawy oświetleniowe <text:s/>typu LED</text:span><text:span text:style-name="T14">, w imieniu Wykonawcy ..................................................................... oświadczam, że nie podlegam wykluczeniu z niniejszego postępowania <text:s/>w szczególności nie jestem powiązany osobowo</text:span><text:span text:style-name="T15"><text:s/>i kapitałowo z Zamawiającym.<text:s/></text:span></text:p>
      <text:p text:style-name="P16">Przez powiązania kapitałowe lub osobowe rozumie się wzajemne powiązania między Zamawiającym lub osobami upoważnionymi do zaciągania zobowiązań w imieniu Zamawiającego lub osobami wykonującymi w imieniu Zamawiającego czynności<text:s/>związane z przygotowaniem i przeprowadzaniem procedury wyboru wykonawcy a Wykonawcą, polegające w szczególności na:</text:p>
      <text:p text:style-name="P17">a)<text:tab/>uczestniczeniu w spółce jako wspólnik spółki cywilnej lub spółki osobowej,</text:p>
      <text:p text:style-name="P18">b)<text:tab/>posiadaniu udziałów lub co najmniej 10% lub akcji,</text:p>
      <text:p text:style-name="P19">c)<text:tab/>pełnieniu funkcji członka organu nadzorczego lub zarządzającego, prokurenta, pełnomocnika,</text:p>
      <text:p text:style-name="P20">d)<text:tab/>pozostawaniu w takim stosunku prawnym lub faktycznym, który może budzić uzasadnione wątpliwości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</text:p>
      <text:p text:style-name="P21"/>
      <text:h text:style-name="P22" text:outline-level="1">Oświadczenie składam świadomy odpowiedzialności karnej za podanie nieprawdziwych informacji.</text:h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Data i podpis osoby upoważnionej do reprezentowania Wykonawcy:</text:p>
                </table:table-cell>
              </table:table-row>
              <table:table-row table:style-name="TableRow33">
                <table:table-cell table:style-name="TableCell34">
                  <text:p text:style-name="Normalny"/>
                  <text:p text:style-name="Normalny"/>
                  <text:p text:style-name="Normalny"/>
                  <text:p text:style-name="Normalny"/>
                  <text:p text:style-name="Normalny"/>
                </table:table-cell>
              </table:table-row>
            </table:table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Mitura</meta:initial-creator>
    <dc:creator>Ela Mitura</dc:creator>
    <meta:creation-date>2019-10-02T06:49:00Z</meta:creation-date>
    <dc:date>2019-10-03T15:37:00Z</dc:date>
    <meta:print-date>2019-10-02T06:4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2" meta:character-count="1624" meta:row-count="11" meta:non-whitespace-character-count="1395"/>
  </office:meta>
</office:document-meta>
</file>